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5" style:family="paragraph" style:parent-style-name="Standard">
      <style:paragraph-properties fo:margin-left="6.253cm" fo:margin-right="0cm" fo:text-align="center" style:justify-single-word="false" fo:text-indent="0cm" style:auto-text-indent="false"/>
      <style:text-properties fo:font-size="16pt" style:text-underline-style="none" fo:font-weight="normal" style:font-size-asian="16pt" style:font-weight-asian="normal" style:font-size-complex="16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a lavandière</text:p>
      <text:p text:style-name="P3"/>
      <text:p text:style-name="P3">Je suis une pince à linge amoureuse d'une lavandière. </text:p>
      <text:p text:style-name="P3">J'en pince pour elle quand vient le soleil. </text:p>
      <text:p text:style-name="P3">Le fil à la patte, je vis l'amour solaire.</text:p>
      <text:p text:style-name="P3">J'en perds les méninges quand la belle étend son linge.</text:p>
      <text:p text:style-name="P3"/>
      <text:p text:style-name="P3">Au fil de ma vie, j'ai eu des hauts, j'ai eu des bas.</text:p>
      <text:p text:style-name="P3">J'ai pris des vestes, même par temps pluvieux.</text:p>
      <text:p text:style-name="P3">Elle me console quand elle me tend ses draps. </text:p>
      <text:p text:style-name="P3">Mais ce que je préfère: c'est son petit string bleu.</text:p>
      <text:p text:style-name="P3"/>
      <text:p text:style-name="P3">Refrain</text:p>
      <text:p text:style-name="P3">Blue blue blue ... blue string blues, </text:p>
      <text:p text:style-name="P3">Blue string blues, blue string blues</text:p>
      <text:p text:style-name="P3"/>
      <text:p text:style-name="P3">J'ai le blues à chaque fois qu'il pleut. </text:p>
      <text:p text:style-name="P3">Je me languis des journées entières</text:p>
      <text:p text:style-name="P3">Car la belle reste dans sa chaumière</text:p>
      <text:p text:style-name="P3">Et je prie que le soleil plaise à Dieu. </text:p>
      <text:p text:style-name="P3"/>
      <text:p text:style-name="P3">Elle me choisit en premier car je suis sa préférée. </text:p>
      <text:p text:style-name="P3">Mon Dieu ! Qu'elle a de jolis yeux ! </text:p>
      <text:p text:style-name="P3">Elle m'offre sa bouche quand ses mains sont occupées.</text:p>
      <text:p text:style-name="P3">Mais ce que je préfère: c'est son petit string bleu.</text:p>
      <text:p text:style-name="P3"/>
      <text:p text:style-name="P3">Refrain</text:p>
      <text:p text:style-name="P3">Blue blue blue ... blue string blues</text:p>
      <text:p text:style-name="P3">Blue string blues, blue string blues</text:p>
      <text:p text:style-name="P3"/>
      <text:p text:style-name="P3"/>
      <text:p text:style-name="P3">CV</text:p>
      <text:p text:style-name="P3">Je suis amoureuse d'une lavandière. </text:p>
      <text:p text:style-name="P3">Je perds le fil pour les jolies buandières. </text:p>
      <text:p text:style-name="P3">Et n'en déplaise aux gens trop pieux ! </text:p>
      <text:p text:style-name="P3">J'adore pincer les petits strings bleus. </text:p>
      <text:p text:style-name="P3">J'adore pincer les petits strings bleus.</text:p>
      <text:p text:style-name="P2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ie Maussion</meta:initial-creator>
    <meta:creation-date>2019-11-02T06:55:43.83</meta:creation-date>
    <dc:date>2021-02-28T18:07:47.92</dc:date>
    <dc:creator>Patrick Maussion</dc:creator>
    <meta:editing-duration>PT8H1M6S</meta:editing-duration>
    <meta:editing-cycles>69</meta:editing-cycles>
    <meta:generator>OpenOffice/4.1.8$Win32 OpenOffice.org_project/418m3$Build-9803</meta:generator>
    <meta:printed-by>Annie Maussion</meta:printed-by>
    <meta:print-date>2019-11-02T16:15:57.71</meta:print-date>
    <meta:document-statistic meta:table-count="0" meta:image-count="0" meta:object-count="0" meta:page-count="1" meta:paragraph-count="29" meta:word-count="208" meta:character-count="1113"/>
  </office:meta>
</office:document-meta>
</file>