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text-properties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T27" style:parent-style-name="Policepardéfaut" style:family="text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 text:c="35"/>Estela</text:p>
      <text:p text:style-name="P2"><text:s text:c="20"/></text:p>
      <text:p text:style-name="P3"><text:s text:c="37"/>ESTELA</text:p>
      <text:p text:style-name="P4"/>
      <text:p text:style-name="P5">Dins un vilatge de França</text:p>
      <text:p text:style-name="Standard"><text:span text:style-name="T6">Lo vent e las estelas s’amassan,</text:span></text:p>
      <text:p text:style-name="Standard"><text:span text:style-name="T7">per nos ofresir</text:span><text:span text:style-name="T8"><text:s/>lo mai polit paisatge.</text:span></text:p>
      <text:p text:style-name="P9"/>
      <text:p text:style-name="P10">Las colors semblan una pintura</text:p>
      <text:p text:style-name="P11">Tot aquò amb la montanha nos vòl montrar la mar</text:p>
      <text:p text:style-name="Standard"><text:span text:style-name="T12">Benlèu un present de la natura</text:span></text:p>
      <text:p text:style-name="P13"/>
      <text:p text:style-name="P14">Aquesta ser es una fèsta del cèl qu’esclaira lo vilatge</text:p>
      <text:p text:style-name="P15">Ai de lagremas de jòia dins los uèlhs</text:p>
      <text:p text:style-name="P16"/>
      <text:p text:style-name="P17"/>
      <text:p text:style-name="P18"/>
      <text:p text:style-name="P19"/>
      <text:p text:style-name="P20"><text:s text:c="32"/>Étoile (Français traduction)</text:p>
      <text:p text:style-name="P21"/>
      <text:p text:style-name="P22">Dans un village de France</text:p>
      <text:p text:style-name="P23">Le vent et les étoiles s’assemblent</text:p>
      <text:p text:style-name="P24">pour nous offrir le plus joli paysage</text:p>
      <text:p text:style-name="P25"/>
      <text:p text:style-name="P26">Les couleurs ressemblent à une peinture</text:p>
      <text:p text:style-name="Standard"><text:span text:style-name="T27">Tout cela avec la montagne veut nous montrer la mer</text:span></text:p>
      <text:p text:style-name="P28">Peut être un cadeau de la nature</text:p>
      <text:p text:style-name="P29"/>
      <text:p text:style-name="P30">Ce soir est une fête du ciel qui éclaire le village</text:p>
      <text:p text:style-name="P31">J’ai des larmes de joie dans les yeux</text:p>
      <text:p text:style-name="Standard"><text:span text:style-name="T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élodie Saura</meta:initial-creator>
    <dc:creator>Mélodie Saura</dc:creator>
    <meta:creation-date>2022-02-15T15:03:00Z</meta:creation-date>
    <dc:date>2022-02-15T15:03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796" meta:row-count="5" meta:non-whitespace-character-count="675"/>
  </office:meta>
</office:document-meta>
</file>